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ipdonk 2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 mei 2023</text:p>
            <text:p text:style-name="common-al">- <text:span text:style-name="nadrukvet">Stipdonk 20 te Lierop</text:span>, inzake het aanleggen van een natuurvijver.</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Uitvoeren van een 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2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9077</meta:user-defined>
    <meta:user-defined meta:name="DCTERMS.abstract">Aanleggen van een natuurvijver Stipdonk 20 voor de activiteiten Bouwen en Uitvoeren van een werk. </meta:user-defined>
    <dc:language>nl</dc:language>
    <meta:user-defined meta:name="OVERHEIDop.locatietype/OVERHEIDop.gebiedsmarkering">Punt</meta:user-defined>
    <meta:user-defined meta:name="DC.title">Verlenen omgevingsvergunning Stipdonk 20 te Lierop</meta:user-defined>
    <meta:user-defined meta:name="DCTERMS.W3CDTF/DCTERMS.available">2023-05-11</meta:user-defined>
    <meta:user-defined meta:name="DCTERMS.W3CDTF/OVERHEIDop.jaargang">2023</meta:user-defined>
    <meta:user-defined meta:name="OVERHEIDop.publicationIssue">200200</meta:user-defined>
    <meta:user-defined meta:name="OVERHEIDop.GmbID/DC.identifier">gmb-2023-200200</meta:user-defined>
    <meta:user-defined meta:name="OVERHEIDop.versieInformatie"/>
  </office:meta>
</office:document-meta>
</file>