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wijderen van de bestaande balustrade en buitenwenteltrap, het plaatsen van een staalconstructie met nieuwe balustrade waardoor de diepte van het balkon met 70 cm toeneemt. - Van Polanenpark 7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2382</text:span>
          </text:p>
            <text:p text:style-name="common-al">
            <text:span text:style-name="nadrukvet"/>
          </text:p>
            <text:p text:style-name="common-al">
            <text:span text:style-name="nadrukvet">Ontvangstdatum: 23 december 2022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02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wijderen van de bestaande balustrade en buitenwenteltrap, het plaatsen van een staalconstructie met nieuwe balustrade waardoor de diepte van het balkon met 70 cm toeneemt. - Van Polanenpark 78, Wassenaar</meta:user-defined>
    <meta:user-defined meta:name="DCTERMS.W3CDTF/DCTERMS.available">2023-01-02</meta:user-defined>
    <meta:user-defined meta:name="DCTERMS.W3CDTF/OVERHEIDop.jaargang">2023</meta:user-defined>
    <meta:user-defined meta:name="OVERHEIDop.publicationIssue">2002</meta:user-defined>
    <meta:user-defined meta:name="OVERHEIDop.GmbID/DC.identifier">gmb-2023-2002</meta:user-defined>
    <meta:user-defined meta:name="OVERHEIDop.versieInformatie"/>
  </office:meta>
</office:document-meta>
</file>