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oorstraat 3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022 voor een omgevingsvergunning op locatie Voorstraat 31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tijdelijke opvang van Oekraiënse vluchtelingen mogelijk m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19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oorstraat 31 in Piershi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96</meta:user-defined>
    <meta:user-defined meta:name="OVERHEIDop.GmbID/DC.identifier">gmb-2023-200196</meta:user-defined>
    <meta:user-defined meta:name="OVERHEIDop.versieInformatie"/>
  </office:meta>
</office:document-meta>
</file>