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llenbraken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3 besloten om de beslistermijn voor de aanvraag met zaaknummer OV-2023-0218 voor een omgevingsvergunning op locatie Villenbraken 1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1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llenbraken 18 te Sint-Oedenro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94</meta:user-defined>
    <meta:user-defined meta:name="OVERHEIDop.GmbID/DC.identifier">gmb-2023-200194</meta:user-defined>
    <meta:user-defined meta:name="OVERHEIDop.versieInformatie"/>
  </office:meta>
</office:document-meta>
</file>