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handelen van een aanvraag planologisch strijdig gebruik aan D.J. van Wijkstraat 4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ehandelen van een aanvraag planologisch strijdig gebruik (Bouwen, Strijd Gebr. gronden/bouww. met RO), D.J. van Wijkstraat 45, 4191 NC, in Geldermalsen (02-05-2023) (bezwaar mogelijk), ODR21108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9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110800</meta:user-defined>
    <dc:language>nl</dc:language>
    <meta:user-defined meta:name="OVERHEIDop.locatietype/OVERHEIDop.gebiedsmarkering">Adres</meta:user-defined>
    <meta:user-defined meta:name="DC.title">Toestemming voor het behandelen van een aanvraag planologisch strijdig gebruik aan D.J. van Wijkstraat 45 te Geldermal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93</meta:user-defined>
    <meta:user-defined meta:name="OVERHEIDop.GmbID/DC.identifier">gmb-2023-200193</meta:user-defined>
    <meta:user-defined meta:name="OVERHEIDop.versieInformatie"/>
  </office:meta>
</office:document-meta>
</file>