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de waterhuishouding aan Dalemse Zeivin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assen van de waterhuishouding (Werk uitvoeren), Dalemse Zeiving (VRN00 S 1060), in Vuren (01-05-2023) (bezwaar mogelijk), ODR22066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6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aanpassen van de waterhuishouding aan Dalemse Zeiving te Vur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81</meta:user-defined>
    <meta:user-defined meta:name="OVERHEIDop.GmbID/DC.identifier">gmb-2023-200181</meta:user-defined>
    <meta:user-defined meta:name="OVERHEIDop.versieInformatie"/>
  </office:meta>
</office:document-meta>
</file>