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Wilhelminazijstraat 6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dakkapel (Bouwen), Wilhelminazijstraat 6, 4194 TS, in Meteren (01-05-2023) (bezwaar mogelijk), ODR230398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7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980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Wilhelminazijstraat 6 te Meter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75</meta:user-defined>
    <meta:user-defined meta:name="OVERHEIDop.GmbID/DC.identifier">gmb-2023-200175</meta:user-defined>
    <meta:user-defined meta:name="OVERHEIDop.versieInformatie"/>
  </office:meta>
</office:document-meta>
</file>