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uwmeestersgoed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gemeente Putten een aanvraag ontvangen voor het maken van een uitrit voor een carport (bouwen)(inrit/uitweg) op locatie Bouwmeestersgoed 123. De aanvraag is geregistreerd onder zaaknummer W 23/13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017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7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7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uwmeestersgoed 1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74</meta:user-defined>
    <meta:user-defined meta:name="OVERHEIDop.GmbID/DC.identifier">gmb-2023-200174</meta:user-defined>
    <meta:user-defined meta:name="OVERHEIDop.versieInformatie"/>
  </office:meta>
</office:document-meta>
</file>