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Houttuinlaan 16 Wo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maatwerkvoorschrift vastgesteld voor het bedrijf op het adres Houttuinlaan 16 in Woerden. Het gaat om een maatwerkvoorschrift voor het lozen van vethoudend afvalwater via een vetafscheider en slibvangpu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U kunt binnen zes weken na 2 mei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3-004178.</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Woerden, Postbus 45, 3440 AA Woerd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3-004178.</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017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7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7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 Houttuinlaan 16 Woerden</meta:user-defined>
    <meta:user-defined meta:name="OVERHEIDop.datumEindeReactietermijn">2023-06-14</meta:user-defined>
    <meta:user-defined meta:name="OVERHEIDop.terinzageleggingBG">https://jeleefomgeving.nl/inzien/851750126/4287ff14-ea4d-11ed-8158-005056011332</meta:user-defined>
    <meta:user-defined meta:name="DCTERMS.W3CDTF/DCTERMS.available">2023-05-09</meta:user-defined>
    <meta:user-defined meta:name="DCTERMS.W3CDTF/OVERHEIDop.jaargang">2023</meta:user-defined>
    <meta:user-defined meta:name="OVERHEIDop.publicationIssue">200172</meta:user-defined>
    <meta:user-defined meta:name="OVERHEIDop.GmbID/DC.identifier">gmb-2023-200172</meta:user-defined>
    <meta:user-defined meta:name="OVERHEIDop.versieInformatie"/>
  </office:meta>
</office:document-meta>
</file>