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sten P 2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en van een tijdelijke woonunit, 26-04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00169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6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6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34809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Gemeente Asten - aanvraag omgevingsvergunning, Asten P 2415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169</meta:user-defined>
    <meta:user-defined meta:name="OVERHEIDop.GmbID/DC.identifier">gmb-2023-200169</meta:user-defined>
    <meta:user-defined meta:name="OVERHEIDop.versieInformatie"/>
  </office:meta>
</office:document-meta>
</file>