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indfeest Anne Frankschool, Pastoor Heggelaa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8 mei 2023</text:p>
            <text:p text:style-name="common-al">Locatie: directe omgeving rond het schoolplein van de Anne Frank School Pastoor Heggelaan in Bunnik</text:p>
            <text:p text:style-name="common-al">Datum en tijdstip van het evenement: vrijdag 30 juni 2023 van 17:00 uur tot 21:45 uur</text:p>
            <text:p text:style-name="common-al">Zaaknummer: 1237147</text:p>
            <text:p text:style-name="common-al">Bestuursorgaan: Burgemeester, burgemeester en wethouders van de gemeente Bunnik</text:p>
            <text:p text:style-name="common-al">Datum verzending besluit: 3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16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6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van eindfeest Anne Frankschool, Pastoor Heggelaan in Bunnik</meta:user-defined>
    <meta:user-defined meta:name="DCTERMS.W3CDTF/DCTERMS.available">2023-05-08</meta:user-defined>
    <meta:user-defined meta:name="DCTERMS.W3CDTF/OVERHEIDop.jaargang">2023</meta:user-defined>
    <meta:user-defined meta:name="OVERHEIDop.publicationIssue">200164</meta:user-defined>
    <meta:user-defined meta:name="OVERHEIDop.GmbID/DC.identifier">gmb-2023-200164</meta:user-defined>
    <meta:user-defined meta:name="OVERHEIDop.versieInformatie"/>
  </office:meta>
</office:document-meta>
</file>