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akisolatie aan Gasthuisstraat 36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dakisolatie (Bouwen), Gasthuisstraat 36, 4161 CC, in Heukelum (01-05-2023) (geen bezwaar mogelijk), ODR2305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16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691</meta:user-defined>
    <dc:language>nl</dc:language>
    <meta:user-defined meta:name="OVERHEIDop.locatietype/OVERHEIDop.gebiedsmarkering">Adres</meta:user-defined>
    <meta:user-defined meta:name="DC.title">Aanvraag vergunning voor het aanbrengen van dakisolatie aan Gasthuisstraat 36 te Heukelu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61</meta:user-defined>
    <meta:user-defined meta:name="OVERHEIDop.GmbID/DC.identifier">gmb-2023-200161</meta:user-defined>
    <meta:user-defined meta:name="OVERHEIDop.versieInformatie"/>
  </office:meta>
</office:document-meta>
</file>