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stal naar vleesveehouderij aan Bankert 7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Milheeze:</text:span>
          </text:p>
            <text:list text:style-name="id1-3-2-1-1-4">
              <text:list-item text:style-override="id1-3-2-1-1-4-1">
                <text:number>-</text:number>
                <text:p text:style-name="al">aanpassen van stal naar vleesveehouderij,<text:span text:style-name="nadrukvet"> Bankert 7 </text:span>(95548-2022) <text:span text:style-name="nadrukvet">activiteiten bouwen, milieu en handelingen met gevolgen voor beschermde natuurgebieden </text:span>ingekomen 31 dec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01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548-2022</meta:user-defined>
    <dc:language>nl</dc:language>
    <meta:user-defined meta:name="OVERHEIDop.locatietype/OVERHEIDop.gebiedsmarkering">Adres</meta:user-defined>
    <meta:user-defined meta:name="DC.title">Aanvraag vergunning voor het aanpassen van stal naar vleesveehouderij aan Bankert 7 te Milheeze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016</meta:user-defined>
    <meta:user-defined meta:name="OVERHEIDop.GmbID/DC.identifier">gmb-2023-20016</meta:user-defined>
    <meta:user-defined meta:name="OVERHEIDop.versieInformatie"/>
  </office:meta>
</office:document-meta>
</file>