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uitbreiden van de woning, Adriaansweg 1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de woning op locatie Adriaansweg 15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3 april 2023. De gemeente Reimerswaal neemt daarover waarschijnlijk 30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015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5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5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uitbreiden van de woning. Locatie: Adriaansweg 15 in Kruiningen. Datum ontvangst: 3 april 2023.</meta:user-defined>
    <dc:language>nl</dc:language>
    <meta:user-defined meta:name="OVERHEIDop.locatietype/OVERHEIDop.gebiedsmarkering">Punt</meta:user-defined>
    <meta:user-defined meta:name="DC.title">Ingediende aanvraag voor het uitbreiden van de woning, Adriaansweg 15 in Kruini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50</meta:user-defined>
    <meta:user-defined meta:name="OVERHEIDop.GmbID/DC.identifier">gmb-2023-200150</meta:user-defined>
    <meta:user-defined meta:name="OVERHEIDop.versieInformatie"/>
  </office:meta>
</office:document-meta>
</file>