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plaatsen van de deur op locatie Dorpsstraat 116, 2935 A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2-05-2023 heeft de gemeente een aanvraag beschikking regulier behandelen ontvangen voor het plaatsen van een deur in de voorgevel op locatie Dorpsstraat 116, 2935 AD Ouderkerk aan den IJssel  . De aanvraag is geregistreerd onder zaaknummer 193111050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14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4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5070</meta:user-defined>
    <dc:language>nl</dc:language>
    <meta:user-defined meta:name="OVERHEIDop.locatietype/OVERHEIDop.gebiedsmarkering">Punt</meta:user-defined>
    <meta:user-defined meta:name="DC.title">Kennisgeving ontvangst aanvraag voor een aanvraag beschikking regulier behandelen voor het verplaatsen van de deur op locatie Dorpsstraat 116, 2935 AD Ouderkerk aan den IJssel</meta:user-defined>
    <meta:user-defined meta:name="DCTERMS.W3CDTF/DCTERMS.available">2023-05-09</meta:user-defined>
    <meta:user-defined meta:name="DCTERMS.W3CDTF/OVERHEIDop.jaargang">2023</meta:user-defined>
    <meta:user-defined meta:name="OVERHEIDop.publicationIssue">200149</meta:user-defined>
    <meta:user-defined meta:name="OVERHEIDop.GmbID/DC.identifier">gmb-2023-200149</meta:user-defined>
    <meta:user-defined meta:name="OVERHEIDop.versieInformatie"/>
  </office:meta>
</office:document-meta>
</file>