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aan De Wijer 11 5527E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splitsen van een woning aan De Wijer 11 5527EA Hapert. Het kenmerk van de gemeente voor deze zaak is ZBLA2023-00012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014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4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4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121</meta:user-defined>
    <meta:user-defined meta:name="DCTERMS.abstract">woningsplits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plitsen van een woning aan De Wijer 11 5527EA Hapert</meta:user-defined>
    <meta:user-defined meta:name="DCTERMS.W3CDTF/DCTERMS.available">2023-05-08</meta:user-defined>
    <meta:user-defined meta:name="DCTERMS.W3CDTF/OVERHEIDop.jaargang">2023</meta:user-defined>
    <meta:user-defined meta:name="OVERHEIDop.publicationIssue">200148</meta:user-defined>
    <meta:user-defined meta:name="OVERHEIDop.GmbID/DC.identifier">gmb-2023-200148</meta:user-defined>
    <meta:user-defined meta:name="OVERHEIDop.versieInformatie"/>
  </office:meta>
</office:document-meta>
</file>