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een noodopvang voor Oekraïense vluchtelingen en brandveilig gebruik aan Gerdina's Hof 1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ze aanvraag is op de 21<text:span text:style-name="sup">e</text:span> april ontvangen en is gepubliceerd als ingekomen aanvraag. </text:span>
          </text:p>
            <text:p text:style-name="common-al">Omgeving: ODR2305309 Aanvraag beschikking uitgebreid behandel</text:p>
            <text:p text:style-name="common-al">het realiseren noodopvang Oekraïense vluchtelingen en brandveilig gebruik, 7751909</text:p>
            <text:p text:style-name="common-al">Gerdina's Hof 15, Geldermalsen, gemeente West Betuwe</text:p>
            <text:p text:style-name="last-al">Echter de aanvraag is binnengekomen met een verkeerd huisnummer. Het goede huisnummer moet zijn nr. 17. Er is nl. ook een aanvraag op nr. 15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14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ODR2305309 </meta:user-defined>
    <dc:language>nl</dc:language>
    <meta:user-defined meta:name="OVERHEIDop.locatietype/OVERHEIDop.gebiedsmarkering">Adres</meta:user-defined>
    <meta:user-defined meta:name="DC.title">Rectificatie: Aanvraag vergunning voor het realiseren van een noodopvang voor Oekraïense vluchtelingen en brandveilig gebruik aan Gerdina's Hof 17 te Geldermal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42</meta:user-defined>
    <meta:user-defined meta:name="OVERHEIDop.GmbID/DC.identifier">gmb-2023-200142</meta:user-defined>
    <meta:user-defined meta:name="OVERHEIDop.versieInformatie"/>
  </office:meta>
</office:document-meta>
</file>