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an van Rijckevorsel 5, 2161KR Lisse, het bouwen van een woning. Kenmerk Z2023-000000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.</text:p>
            <text:p text:style-name="common-al"/>
            <text:p text:style-name="common-al">
            <text:span text:style-name="nadrukcur">Datum ontvangst:</text:span>3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014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4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4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Laan van Rijckevorsel 5, 2161KR Lisse, het bouwen van een woning. Kenmerk Z2023-00000042.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140</meta:user-defined>
    <meta:user-defined meta:name="OVERHEIDop.GmbID/DC.identifier">gmb-2023-200140</meta:user-defined>
    <meta:user-defined meta:name="OVERHEIDop.versieInformatie"/>
  </office:meta>
</office:document-meta>
</file>