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Norderstedtplein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2093/17795-96</text:p>
            <text:p text:style-name="common-al">Voor de activiteit: het organiseren van een themafeest met jaren '80/'90 muziek</text:p>
            <text:p text:style-name="common-al">Op: 7 oktober op 8 oktober 2023 van 02.00 uur tot 03.00 uur en</text:p>
            <text:p text:style-name="common-al"> Op 16 december op 17 december van 02.00 uur tot 03.00 uur</text:p>
            <text:p text:style-name="common-al">Locatie: Norderstedtplein 10  Zwijndrecht</text:p>
            <text:p text:style-name="common-al">Datum besluit: 2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13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3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3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2093/17795-96</meta:user-defined>
    <dc:language>nl</dc:language>
    <meta:user-defined meta:name="OVERHEIDop.locatietype/OVERHEIDop.gebiedsmarkering">Adres</meta:user-defined>
    <meta:user-defined meta:name="DC.title">Verleende vergunning Ontheffing sluitingstijd Norderstedtplein 10  Zwijndrecht</meta:user-defined>
    <meta:user-defined meta:name="DCTERMS.W3CDTF/DCTERMS.available">2023-05-10</meta:user-defined>
    <meta:user-defined meta:name="DCTERMS.W3CDTF/OVERHEIDop.jaargang">2023</meta:user-defined>
    <meta:user-defined meta:name="OVERHEIDop.publicationIssue">200139</meta:user-defined>
    <meta:user-defined meta:name="OVERHEIDop.GmbID/DC.identifier">gmb-2023-200139</meta:user-defined>
    <meta:user-defined meta:name="OVERHEIDop.versieInformatie"/>
  </office:meta>
</office:document-meta>
</file>