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omme Rade 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3 besloten om de beslistermijn voor de aanvraag omgevingsvergunning voor het vernieuwen en vergroten van de bestaande bebouwing op de locatie Kromme Rade 8 te Kortenhoef te verlengen voor een periode van maximaal 6 weken (zaaknummerZ.7726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13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3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3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omme Rade 8 te Kortenhoef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32</meta:user-defined>
    <meta:user-defined meta:name="OVERHEIDop.GmbID/DC.identifier">gmb-2023-200132</meta:user-defined>
    <meta:user-defined meta:name="OVERHEIDop.versieInformatie"/>
  </office:meta>
</office:document-meta>
</file>