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Parklaan (Develhal) 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2057/17789</text:p>
            <text:p text:style-name="common-al">Voor de activiteit: het organiseren van een twirlwedstrijd</text:p>
            <text:p text:style-name="common-al">Voor: 1 juli 2023 van 09.00 en 18.00</text:p>
            <text:p text:style-name="common-al">Locatie: Parklaan (Develhal) in Zwijndrecht</text:p>
            <text:p text:style-name="common-al">Datum besluit: 2 me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00130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13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13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52057/17789</meta:user-defined>
    <dc:language>nl</dc:language>
    <meta:user-defined meta:name="OVERHEIDop.locatietype/OVERHEIDop.gebiedsmarkering">Weg</meta:user-defined>
    <meta:user-defined meta:name="DC.title">Melding klein evenement Parklaan (Develhal) in Zwijndrecht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0130</meta:user-defined>
    <meta:user-defined meta:name="OVERHEIDop.GmbID/DC.identifier">gmb-2023-200130</meta:user-defined>
    <meta:user-defined meta:name="OVERHEIDop.versieInformatie"/>
  </office:meta>
</office:document-meta>
</file>