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bouw van een aanbouw - Kasteelstraat 23, 6659 AV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de bouw van een aanbouw - Kasteelstraat 23, 6659 AV, Wam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128</meta:user-defined>
    <meta:user-defined meta:name="OVERHEIDop.GmbID/DC.identifier">gmb-2023-200128</meta:user-defined>
    <meta:user-defined meta:name="OVERHEIDop.versieInformatie"/>
  </office:meta>
</office:document-meta>
</file>