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3-05-2023 een aanvraag omgevingsvergunning hebben ontvangen voor het realiseren van een mono-mestvergister op het adres Chaamseweg 33, 5131 NG Alphen (103083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083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22</meta:user-defined>
    <meta:user-defined meta:name="OVERHEIDop.GmbID/DC.identifier">gmb-2023-200122</meta:user-defined>
    <meta:user-defined meta:name="OVERHEIDop.versieInformatie"/>
  </office:meta>
</office:document-meta>
</file>