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Beleidsregels Leerlingenvervoer gemeente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Beleidsregels Leerlingenvervoer gemeente Nieuwegein 2019</text:p>
            <text:p text:style-name="al"/>
            <text:p text:style-name="al">besluit </text:p>
            <text:p text:style-name="al"/>
            <text:p text:style-name="al">vast te stellen</text:p>
            <text:p text:style-name="al"/>
            <text:p text:style-name="al">Besluit tot wijziging van de Beleidsregels Leerlingenvervoer gemeente Nieuweg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eleidsregel 4 ‘Vaststellen van de afstand (artikel 8 en artikel 15) de zinsnede ‘de routeplanner Google Maps per auto’ vervangen door ‘de ANWB-routeplanner per auto’. </text:p>
          </text:section>
          <text:section text:name="artikel_id1-3-2-2-2" text:style-name="artikel">
            <text:p text:style-name="artikel_kop_titel"><text:span text:style-name="artikel_kop_label">Artikel</text:span> <text:span text:style-name="artikel_kop_nr">II</text:span> </text:p>
            <text:p text:style-name="al">Beleidsregel 6 ‘Het vaststellen van de kosten van openbaar vervoer (artikel 8, 9,11, 15,16 en 18)’ in zijn geheel vervangen door: </text:p>
            <text:p text:style-name="al"/>
            <text:p text:style-name="al">
            <text:span text:style-name="nadrukondlijn">‘6.a. Het vaststellen van de kosten van openbaar vervoer (artikel 8,9,11, 15,16 en 18)</text:span>
          </text:p>
            <text:p text:style-name="al">Het vaststellen van de kosten van openbaar vervoer en de daaraan gerelateerde vergoeding vindt plaats op basis van de door de Reisinformatiegroep bv beschikbaar gestelde informatie via 0900-9292, <text:a xlink:href="https://9292.nl/" xlink:type="simple"><text:span text:style-name="nadrukondlijn">www.9292ov.nl</text:span></text:a> en <text:a xlink:href="https://9292.nl/" xlink:type="simple"/><text:a xlink:href="https://9292.nl/" xlink:type="simple"><text:span text:style-name="nadrukondlijn">mobiel.9292ov.nl</text:span></text:a>. </text:p>
            <text:p text:style-name="al"/>
            <text:p text:style-name="al">
            <text:span text:style-name="nadrukondlijn">6.b. Het vaststellen van de kosten van openbaar vervoer bij een vervoersvoorziening in de vorm van eigen vervoer (artikel 11 lid 2 onder a.)</text:span>
          </text:p>
            <text:p text:style-name="al">Wanneer aanspraak bestaat op een vervoersvoorziening in de vorm van openbaar vervoer met begeleiding en het college op verzoek van de aanvrager een vervoersvoorziening in de vorm van eigen vervoer toekent, bekostigt het college een bedrag op basis van de kosten van het openbaar vervoer. Het betreft hier enkel de kosten van het openbaar vervoer van de leerling en niet ook de kosten van het openbaar vervoer van diens begeleider.’ </text:p>
          </text:section>
          <text:section text:name="artikel_id1-3-2-2-3" text:style-name="artikel">
            <text:p text:style-name="artikel_kop_titel"><text:span text:style-name="artikel_kop_label">Artikel</text:span> <text:span text:style-name="artikel_kop_nr">III</text:span> </text:p>
            <text:p text:style-name="al">In de beleidsregel 7 ‘Berekening kilometervergoeding auto (artikel 11 en artikel 18)’: </text:p>
            <text:list text:style-name="id1-3-2-2-3-3">
              <text:list-item text:style-override="id1-3-2-2-3-3-1">
                <text:number>a.</text:number>
                <text:p text:style-name="al">De zinsnede ‘de routeplanner Google Maps per auto’ vervangen door ‘de ANWB-routeplanner per auto’. </text:p>
              </text:list-item>
              <text:list-item text:style-override="id1-3-2-2-3-3-2">
                <text:number>b.</text:number>
                <text:p text:style-name="al">Het bedrag ‘€ 0,37’ vervangen door ‘€ 0,21’. </text:p>
              </text:list-item>
              <text:list-item text:style-override="id1-3-2-2-3-3-3">
                <text:number>c.</text:number>
                <text:p text:style-name="al">Achter de zinsnede ‘die de leerling aflegt’ invoegen: ‘en de kilometers die de chauffeur ’s morgens aflegt voor de retourreis en ’s middags voor de heenreis’.</text:p>
              </text:list-item>
            </text:list>
          </text:section>
          <text:section text:name="artikel_id1-3-2-2-4" text:style-name="artikel">
            <text:p text:style-name="artikel_kop_titel"><text:span text:style-name="artikel_kop_label">Artikel</text:span> <text:span text:style-name="artikel_kop_nr">IV</text:span> </text:p>
            <text:p text:style-name="al">In de beleidsregel 8 ‘Berekening kilometervergoeding (brom)fiets (artikelen 8,9, 15 en 16)’: </text:p>
            <text:list text:style-name="id1-3-2-2-4-3">
              <text:list-item text:style-override="id1-3-2-2-4-3-1">
                <text:number>a.</text:number>
                <text:p text:style-name="al">De zinsnede ‘de routeplanner Google Maps per fiets’ vervangen door ‘de ANWB-routeplanner per fiets’. </text:p>
              </text:list-item>
              <text:list-item text:style-override="id1-3-2-2-4-3-2">
                <text:number>b.</text:number>
                <text:p text:style-name="al">Het bedrag ‘€ 0,09’ vervangen door ‘€ 0,10’.</text:p>
              </text:list-item>
            </text:list>
          </text:section>
          <text:section text:name="artikel_id1-3-2-2-5" text:style-name="artikel">
            <text:p text:style-name="artikel_kop_titel"><text:span text:style-name="artikel_kop_label">Artikel</text:span> <text:span text:style-name="artikel_kop_nr">V</text:span> </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collegevergadering van 9 mei 2023,</text:span></text:p>
            <text:p><text:span text:style-name="functie"/></text:p>
          </text:section>
          <text:section text:name="ondertekening_id1-3-2-3-2">
            <text:p><text:span text:style-name="functie"/></text:p>
            <text:p><text:span text:style-name="functie">Ellie Liebregts </text:span></text:p>
            <text:p><text:span text:style-name="functie">Secretaris</text:span></text:p>
            <text:p><text:span text:style-name="functie"/></text:p>
          </text:section>
          <text:section text:name="ondertekening_id1-3-2-3-3">
            <text:p><text:span text:style-name="functie"/></text:p>
            <text:p><text:span text:style-name="functie">Marieke Schouten</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1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Leerlingenvervoer gemeente Nieuwegein 2019</meta:user-defined>
    <dc:language>nl</dc:language>
    <meta:user-defined meta:name="OVERHEIDop.locatietype/OVERHEIDop.gebiedsmarkering">Gemeente</meta:user-defined>
    <meta:user-defined meta:name="DC.title">Beleidsregels Leerlingenvervoer gemeente Nieuwegein 2019</meta:user-defined>
    <meta:user-defined meta:name="DCTERMS.W3CDTF/DCTERMS.available">2023-05-10</meta:user-defined>
    <meta:user-defined meta:name="DCTERMS.W3CDTF/OVERHEIDop.jaargang">2023</meta:user-defined>
    <meta:user-defined meta:name="OVERHEIDop.publicationIssue">200121</meta:user-defined>
    <meta:user-defined meta:name="OVERHEIDop.betreftRegeling">CVDR623888_3</meta:user-defined>
    <meta:user-defined meta:name="xs:date/OVERHEIDop.startdatum">2023-05-11</meta:user-defined>
    <meta:user-defined meta:name="OVERHEIDop.GmbID/DC.identifier">gmb-2023-200121</meta:user-defined>
    <meta:user-defined meta:name="OVERHEIDop.versieInformatie"/>
  </office:meta>
</office:document-meta>
</file>