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frit A2 Bentz-Berg(Kadastrale perceel B-7352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eft de gemeente een aanvraag omgevingsvergunning (regulier) ontvangen voor het perceel ter hoogte van Afrit A2 Bentz-Berg(Kadastrale perceel B-7352) in Vianen. De aanvraag is geregistreerd onder zaaknummer OVR-2023-002246. De aanvraag betreft het plaatsen van digitale vrijstaande reclamevitrine  bij Busstation west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12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3-002246</meta:user-defined>
    <dc:language>nl</dc:language>
    <meta:user-defined meta:name="OVERHEIDop.locatietype/OVERHEIDop.gebiedsmarkering">Vlak</meta:user-defined>
    <meta:user-defined meta:name="DC.title">Ingekomen aanvraag omgevingsvergunning ter hoogte van Afrit A2 Bentz-Berg(Kadastrale perceel B-7352) in Via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20</meta:user-defined>
    <meta:user-defined meta:name="OVERHEIDop.GmbID/DC.identifier">gmb-2023-200120</meta:user-defined>
    <meta:user-defined meta:name="OVERHEIDop.versieInformatie"/>
  </office:meta>
</office:document-meta>
</file>