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nging beslistermijn, het plaatsen van een carport -Lukepad 8, 6627 AH,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istermijn verlengd tot 07-06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00119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1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119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Verlenging beslistermijn, het plaatsen van een carport -Lukepad 8, 6627 AH, Maasbommel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0119</meta:user-defined>
    <meta:user-defined meta:name="OVERHEIDop.GmbID/DC.identifier">gmb-2023-200119</meta:user-defined>
    <meta:user-defined meta:name="OVERHEIDop.versieInformatie"/>
  </office:meta>
</office:document-meta>
</file>