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overkapping aan Venbroek 3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schuur met overkapping aan Venbroek 34 5527BH Hapert. Het kenmerk van de gemeente voor deze zaak is ZBLA2023-0001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11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18</meta:user-defined>
    <meta:user-defined meta:name="DCTERMS.abstract">Bouw schuur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met overkapping aan Venbroek 34 5527BH Hapert</meta:user-defined>
    <meta:user-defined meta:name="DCTERMS.W3CDTF/DCTERMS.available">2023-05-08</meta:user-defined>
    <meta:user-defined meta:name="DCTERMS.W3CDTF/OVERHEIDop.jaargang">2023</meta:user-defined>
    <meta:user-defined meta:name="OVERHEIDop.publicationIssue">200114</meta:user-defined>
    <meta:user-defined meta:name="OVERHEIDop.GmbID/DC.identifier">gmb-2023-200114</meta:user-defined>
    <meta:user-defined meta:name="OVERHEIDop.versieInformatie"/>
  </office:meta>
</office:document-meta>
</file>