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hoonstraat/Hoogstraat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Braderie op {26 juni 2023 van 16.00 uur tot 21.30 uur.</text:p>
            <text:p text:style-name="common-al">Het besluit is verzonden op 4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choonstraat/Hoogstraat,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Schoonstraat/Hoogstraat, Heesch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12</meta:user-defined>
    <meta:user-defined meta:name="OVERHEIDop.GmbID/DC.identifier">gmb-2023-200112</meta:user-defined>
    <meta:user-defined meta:name="OVERHEIDop.versieInformatie"/>
  </office:meta>
</office:document-meta>
</file>