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Sportlaan 6b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2086</text:p>
            <text:p text:style-name="common-al">Aan: Koningin Julianaschool Heerjansdam</text:p>
            <text:p text:style-name="common-al">Voor: 16 juni 2023 van 17.00 en 20.30 uur</text:p>
            <text:p text:style-name="common-al">Locatie: Sportlaan 6b in Heerjansdam </text:p>
            <text:p text:style-name="common-al">Datum besluit: 2 mei 2023</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11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1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2086</meta:user-defined>
    <dc:language>nl</dc:language>
    <meta:user-defined meta:name="OVERHEIDop.locatietype/OVERHEIDop.gebiedsmarkering">Adres</meta:user-defined>
    <meta:user-defined meta:name="DC.title">Verleende ontheffing art. 35 Alcoholwet Sportlaan 6b Heerjansdam</meta:user-defined>
    <meta:user-defined meta:name="DCTERMS.W3CDTF/DCTERMS.available">2023-05-10</meta:user-defined>
    <meta:user-defined meta:name="DCTERMS.W3CDTF/OVERHEIDop.jaargang">2023</meta:user-defined>
    <meta:user-defined meta:name="OVERHEIDop.publicationIssue">200110</meta:user-defined>
    <meta:user-defined meta:name="OVERHEIDop.GmbID/DC.identifier">gmb-2023-200110</meta:user-defined>
    <meta:user-defined meta:name="OVERHEIDop.versieInformatie"/>
  </office:meta>
</office:document-meta>
</file>