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voordeur en kozijnen -  Meeldijk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voordeur en kozijnen<text:span text:style-name="nadrukvet"> - </text:span>Meeldijk 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voordeur en kozijn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eldijk 19  </text:p>
            <text:p text:style-name="common-al">3205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1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2</meta:user-defined>
    <dc:language>nl</dc:language>
    <meta:user-defined meta:name="OVERHEIDop.locatietype/OVERHEIDop.gebiedsmarkering">Punt</meta:user-defined>
    <meta:user-defined meta:name="DC.title">Gemeente Nissewaard - Aanvraag omgevingsvergunning het vervangen van voordeur en kozijnen -  Meeldijk 19, Spijkeniss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11</meta:user-defined>
    <meta:user-defined meta:name="OVERHEIDop.GmbID/DC.identifier">gmb-2023-20011</meta:user-defined>
    <meta:user-defined meta:name="OVERHEIDop.versieInformatie"/>
  </office:meta>
</office:document-meta>
</file>