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wijderen van 3 moeraseiken aan het hofje aan achterzijde van de Jacob Meijerweg huisnummer 14 t/m 20</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5-2023 een omgevingsvergunning verleend. De gemeente geeft hiermee toestemming voor het verwijderen van 3 moeraseiken aan het hofje aan achterzijde van de Jacob Meijerweg huisnummer 14 t/m 20 . Het kenmerk van de gemeente voor deze zaak is 172828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010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0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0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82827</meta:user-defined>
    <meta:user-defined meta:name="DCTERMS.abstract">verwijderen van 3 moeraseiken</meta:user-defined>
    <dc:language>nl</dc:language>
    <meta:user-defined meta:name="OVERHEIDop.locatietype/OVERHEIDop.gebiedsmarkering">Punt</meta:user-defined>
    <meta:user-defined meta:name="DC.title">Vergunning voor het verwijderen van 3 moeraseiken aan het hofje aan achterzijde van de Jacob Meijerweg huisnummer 14 t/m 20</meta:user-defined>
    <meta:user-defined meta:name="DCTERMS.W3CDTF/DCTERMS.available">2023-05-08</meta:user-defined>
    <meta:user-defined meta:name="DCTERMS.W3CDTF/OVERHEIDop.jaargang">2023</meta:user-defined>
    <meta:user-defined meta:name="OVERHEIDop.publicationIssue">200109</meta:user-defined>
    <meta:user-defined meta:name="OVERHEIDop.GmbID/DC.identifier">gmb-2023-200109</meta:user-defined>
    <meta:user-defined meta:name="OVERHEIDop.versieInformatie"/>
  </office:meta>
</office:document-meta>
</file>