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voor het kappen van 1 Haagbeuk (per ongeluk benoemd tot Es) en 3 Essen - Zandstraat rondom 141, in Beneden-Leeuwen (20-04-202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 20-04-2023</text:p>
            <text:p text:style-name="common-al">
            <text:span text:style-name="nadrukvet"> 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00107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107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107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West Maas en Waal - Een omgevingsvergunning is verleend voor voor het kappen van 1 Haagbeuk (per ongeluk benoemd tot Es) en 3 Essen - Zandstraat rondom 141, in Beneden-Leeuwen (20-04-2023)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0107</meta:user-defined>
    <meta:user-defined meta:name="OVERHEIDop.GmbID/DC.identifier">gmb-2023-200107</meta:user-defined>
    <meta:user-defined meta:name="OVERHEIDop.versieInformatie"/>
  </office:meta>
</office:document-meta>
</file>