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molen - Doezumertocht 31 in Doezum</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Westerkwartier een aanvraag ontvangen voor het plaatsen van een windmolen op locatie Doezumertocht 31 in Doezum. De aanvraag is geregistreerd onder zaaknummer Z2023016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10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indmolen - Doezumertocht 31 in Doezum</meta:user-defined>
    <meta:user-defined meta:name="DCTERMS.W3CDTF/DCTERMS.available">2023-05-08</meta:user-defined>
    <meta:user-defined meta:name="DCTERMS.W3CDTF/OVERHEIDop.jaargang">2023</meta:user-defined>
    <meta:user-defined meta:name="OVERHEIDop.publicationIssue">200104</meta:user-defined>
    <meta:user-defined meta:name="OVERHEIDop.GmbID/DC.identifier">gmb-2023-200104</meta:user-defined>
    <meta:user-defined meta:name="OVERHEIDop.versieInformatie"/>
  </office:meta>
</office:document-meta>
</file>