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Stiefbeenmarkt op 13 mei 2023 ter hoogte van Kerkstraat 6 te 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Stiefbeenmarkt in Tricht op 13 mei 2023 van 09.30 tot 14.30 uur. Het evenement vindt plaats aan de Kerkstraat t.h.v. 6 in Tricht (verzonden op 3 mei 2023).</text:p>
            <text:p text:style-name="common-al">Hiervoor is toestemming verleend voor het tijdelijk afsluiten van de Kerkstraat in Tricht.</text:p>
            <text:p text:style-name="common-al">Hiervoor is een loterijvergunning verleend.</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00103</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03</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03</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de Stiefbeenmarkt op 13 mei 2023 ter hoogte van Kerkstraat 6 te Tricht</meta:user-defined>
    <meta:user-defined meta:name="DCTERMS.W3CDTF/DCTERMS.available">2023-05-09</meta:user-defined>
    <meta:user-defined meta:name="DCTERMS.W3CDTF/OVERHEIDop.jaargang">2023</meta:user-defined>
    <meta:user-defined meta:name="OVERHEIDop.publicationIssue">200103</meta:user-defined>
    <meta:user-defined meta:name="OVERHEIDop.GmbID/DC.identifier">gmb-2023-200103</meta:user-defined>
    <meta:user-defined meta:name="OVERHEIDop.versieInformatie"/>
  </office:meta>
</office:document-meta>
</file>