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oor het uitbreiden van een bedrijfspand, Kreeft 4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uitbreiden van een bedrijfspand op locatie Kreeft 4 in Yersek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1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7 april 2023. De gemeente Reimerswaal neemt daarover waarschijnlijk 2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010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0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0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oor: het uitbreiden van een bedrijfspand. Locatie: Kreeft 4 in Yerseke. Datum ontvangst: 7 april 2023.</meta:user-defined>
    <dc:language>nl</dc:language>
    <meta:user-defined meta:name="OVERHEIDop.locatietype/OVERHEIDop.gebiedsmarkering">Punt</meta:user-defined>
    <meta:user-defined meta:name="DC.title">Ingediende aanvraag voor het uitbreiden van een bedrijfspand, Kreeft 4 in Yerseke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100</meta:user-defined>
    <meta:user-defined meta:name="OVERHEIDop.GmbID/DC.identifier">gmb-2023-200100</meta:user-defined>
    <meta:user-defined meta:name="OVERHEIDop.versieInformatie"/>
  </office:meta>
</office:document-meta>
</file>