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pand voor het realiseren van een bedrijf met medische producten voor onderzoek en handel aan Prismalaan Oost 1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3039 Prismalaan Oost 13, 2665 NW Bleiswijk.</text:p>
            <text:p text:style-name="common-al">Het wijzigen van het pand voor het realiseren van een bedrijf met medische producten voor onderzoek en handel (verzonden 10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0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3039</meta:user-defined>
    <dc:language>nl</dc:language>
    <meta:user-defined meta:name="OVERHEIDop.locatietype/OVERHEIDop.gebiedsmarkering">Adres</meta:user-defined>
    <meta:user-defined meta:name="DC.title">Toestemming voor het wijzigen van het pand voor het realiseren van een bedrijf met medische producten voor onderzoek en handel aan Prismalaan Oost 13 te Bleisw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010</meta:user-defined>
    <meta:user-defined meta:name="OVERHEIDop.GmbID/DC.identifier">gmb-2023-20010</meta:user-defined>
    <meta:user-defined meta:name="OVERHEIDop.versieInformatie"/>
  </office:meta>
</office:document-meta>
</file>