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J. Oud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53933</text:p>
            <text:p text:style-name="common-al">Voor de activiteit: het plaatsen van een hijskraan</text:p>
            <text:p text:style-name="common-al">Voor de periode van: 12 en 13 juni 2023</text:p>
            <text:p text:style-name="common-al">Locatie: P.J. Oudplein Zwijndrecht</text:p>
            <text:p text:style-name="common-al">Datum besluit: 2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0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53933</meta:user-defined>
    <dc:language>nl</dc:language>
    <meta:user-defined meta:name="OVERHEIDop.locatietype/OVERHEIDop.gebiedsmarkering">Weg</meta:user-defined>
    <meta:user-defined meta:name="DC.title">Verleende vergunning gebruik openbare ruimte art. 2.10 A van de  APV, P.J. Oudplein  Zwijndrecht</meta:user-defined>
    <meta:user-defined meta:name="DCTERMS.W3CDTF/DCTERMS.available">2023-05-10</meta:user-defined>
    <meta:user-defined meta:name="DCTERMS.W3CDTF/OVERHEIDop.jaargang">2023</meta:user-defined>
    <meta:user-defined meta:name="OVERHEIDop.publicationIssue">200098</meta:user-defined>
    <meta:user-defined meta:name="OVERHEIDop.GmbID/DC.identifier">gmb-2023-200098</meta:user-defined>
    <meta:user-defined meta:name="OVERHEIDop.versieInformatie"/>
  </office:meta>
</office:document-meta>
</file>