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8351 - het herstellen van de fundering van de woning op de locatie Prins Hendrikkade 72, 1501 AG Zaandam</text:p>
            <text:p text:style-name="common-al">Besluit verzonden: 04-05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4-05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0095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09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09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8351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095</meta:user-defined>
    <meta:user-defined meta:name="OVERHEIDop.GmbID/DC.identifier">gmb-2023-200095</meta:user-defined>
    <meta:user-defined meta:name="OVERHEIDop.versieInformatie"/>
  </office:meta>
</office:document-meta>
</file>