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Besluit Ondermandaat Team Vergunning, Toezicht en Handhaving</text:p>
      <text:section text:name="regeling_id1-3-2" text:style-name="regeling">
        <text:section text:name="aanhef_id1-3-2-1" text:style-name="aanhef">
          <text:section text:name="preambule_id1-3-2-1-1" text:style-name="preambule">
            <text:p text:style-name="al">De teammanager Vergunning, Toezicht en Handhaving;</text:p>
            <text:p text:style-name="al"/>
            <text:p text:style-name="al">
            <text:span text:style-name="nadrukvet">Overwegende dat:</text:span>
          </text:p>
            <text:p text:style-name="al"/>
            <text:p text:style-name="al">Het gewenst is de bevoegdheden die verband houden met de taakvelden van team Vergunning, Toezicht en Handhaving te leggen bij de medewerkers die belast zijn met de voorbereiding en uitvoering van besluiten;</text:p>
            <text:p text:style-name="al"/>
            <text:p text:style-name="al">Gelet op het bevoegdhedenbesluit gemeente Venray;</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Vergunning, Toezicht en Handhaving verleende bevoegdheden, overeenkomstig het bij dit besluit en als zodanig gewaarmerkte overzicht te verlenen aan de daarin vermelde medewerkers (functies).</text:p>
              </text:list-item>
              <text:list-item text:style-override="id1-3-2-2-1-2-2">
                <text:number>2.</text:number>
                <text:p text:style-name="al">Op dit besluit zijn van overeenkomstige toepassing het bevoegdhedenbesluit gemeente Venray, het daarbij behorende bevoegdhedenregister en afdeling 10.1.1 van de Algemene wet bestuursrecht.</text:p>
              </text:list-item>
              <text:list-item text:style-override="id1-3-2-2-1-2-3">
                <text:number>3.</text:number>
                <text:p text:style-name="al">Dit besluit treedt in werking op de dag na die waarop het bekend is.</text:p>
              </text:list-item>
            </text:list>
          </text:section>
        </text:section>
        <text:section text:name="regeling-sluiting_id1-3-2-3" text:style-name="regeling-sluiting">
          <text:section text:name="ondertekening_id1-3-2-3-1">
            <text:p><text:span text:style-name="functie">Venray, 2 mei 2023</text:span></text:p>
          </text:section>
          <text:section text:name="ondertekening_id1-3-2-3-2">
            <text:p><text:span text:style-name="functie"/></text:p>
            <text:p><text:span text:style-name="functie">Teammanager Vergunning, Toezicht en Handhaving</text:span></text:p>
          </text:section>
          <text:section text:name="ondertekening_id1-3-2-3-3">
            <text:p><text:span text:style-name="functie"/></text:p>
            <text:p><text:span text:style-name="functie">Ingrid Starmans</text:span></text:p>
          </text:section>
        </text:section>
        <text:section text:name="bijlage_id1-3-2-4" text:style-name="bijlage">
          <text:p text:style-name="bijlage_top"/>
          <text:p text:style-name="hoofdstuk_kop"><text:span text:style-name="label"/> <text:span text:style-name="nr"/> Register ondermandaat/subvolmacht Team Vergunning, Toezicht en Handhav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Algemene Bevoegdheden</text:span>
                  </text:p>
                </table:table-cell>
              </table:table-row>
              <table:table-row table:style-name="row">
                <table:table-cell table:style-name="cell_frame_all" table:number-rows-spanned="1" table:number-columns-spanned="6">
                  <text:p text:style-name="table_al">
                    <text:span text:style-name="nadrukvet">Correspondentie</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een aanvraag niet verder te behandelen, inclusief verzoek om aanvulling (niet ontvankelijkheid)</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Teammanager VTH </text:p>
                </table:table-cell>
                <table:table-cell table:style-name="cell_frame_all" table:number-rows-spanned="1" table:number-columns-spanned="1">
                  <text:p text:style-name="table_al">Jurist VTH</text:p>
                  <text:p text:style-name="table_al">Juridisch medewerker VTH</text:p>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gelegenheid geven aan aanvrager/derde belanghebbende tot het indienen van zienswijze</text:p>
                </table:table-cell>
                <table:table-cell table:style-name="cell_frame_all" table:number-rows-spanned="1" table:number-columns-spanned="1">
                  <text:p text:style-name="table_al">Art. 4:7, 4:8 Awb</text:p>
                </table:table-cell>
                <table:table-cell table:style-name="cell_frame_all" table:number-rows-spanned="1" table:number-columns-spanned="1">
                  <text:p text:style-name="table_al">Teammanager VTH </text:p>
                </table:table-cell>
                <table:table-cell table:style-name="cell_frame_all" table:number-rows-spanned="1" table:number-columns-spanned="1">
                  <text:p text:style-name="table_al">Jurist VTH Juridisch medewerker VTH</text:p>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sturen van een voortgangsbericht waarin de afdoeningtermijn van een aanvraag wordt verlengd</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Teammanager VTH </text:p>
                </table:table-cell>
                <table:table-cell table:style-name="cell_frame_all" table:number-rows-spanned="1" table:number-columns-spanned="1">
                  <text:p text:style-name="table_al">Jurist VTH Juridisch medewerker VTH</text:p>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 </text:p>
                  <text:p text:style-name="table_al">Juridisch medewerker VTH</text:p>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e</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Vergunning, Toezicht en Handhaving (VTH)</text:span>
                  </text:p>
                </table:table-cell>
              </table:table-row>
              <table:table-row table:style-name="row">
                <table:table-cell table:style-name="cell_frame_all" table:number-rows-spanned="1" table:number-columns-spanned="6">
                  <text:p text:style-name="table_al">
                    <text:span text:style-name="nadrukvet">Veiligheid</text:span>
                  </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Het houden van toezicht op de bodemkwaliteit en het nemen van besluiten in geval van bodemverontreiniging, c.q. melding aan en advisering van de provincie indien deze het bevoegde gezag is</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PV en bijzondere wetten</text:span>
                  </text:p>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Het besluiten op aanvragen om ontheffing om op door B&amp;W aangewezen wegen of weggedeelten als straatartiest, straatfotograaf, tekenaar, filmoperateur of gids op te treden</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besluiten op aanvragen om ontheffing van het verbod van artikel 2:10 APV om voorwerpen op, aan of boven de weg te plaatsen dan wel de weg anders te gebruiken dan overeenkomstig de publieke functie ervan, dan wel op aanvragen om vergunning als bedoeld in artikel 2:10a APV</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Het besluiten tot opleggen van een aanlijngebod c.q. een aanlijn- en muilkorfgebod aan de eigenaar of houder van een door het college gevaarlijk of hinderlijk geachte hond </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Het besluiten op aanvragen om ontheffing van het verbod om bijen te houden binnen een afstand van 30 meter van woningen of andere gebouwen waarin</text:p>
                  <text:p text:style-name="table_al">overdag mensen verblijven en binnen een afstand van 30 meter van de weg </text:p>
                </table:table-cell>
                <table:table-cell table:style-name="cell_frame_all" table:number-rows-spanned="1" table:number-columns-spanned="1">
                  <text:p text:style-name="table_al">art. 2:64 lid 5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Het besluiten op aanvragen colllectevergunning </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besluiten op aanvragen standplaatsvergunning </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Het besluiten op aanvragen om ontheffing van het</text:p>
                  <text:p text:style-name="table_al">stookverbod</text:p>
                </table:table-cell>
                <table:table-cell table:style-name="cell_frame_all" table:number-rows-spanned="1" table:number-columns-spanned="1">
                  <text:p text:style-name="table_al">art. 5:34a lid 6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besluiten op aanvragen om ontheffing van bepalingen van de Alcoholwet voor tijdelijke verstrekking van zwak alcoholhoudende drank </text:p>
                </table:table-cell>
                <table:table-cell table:style-name="cell_frame_all" table:number-rows-spanned="1" table:number-columns-spanned="1">
                  <text:p text:style-name="table_al">art.35 Alcoholwet</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besluiten op aanvragen om ontheffing van bepalingen van de Winkeltijdenwet en de Verordening Winkeltijden</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besluiten op aanvragen om vergunningen in het kader van de uitvoering van de Wet op de Kansspelen </text:p>
                </table:table-cell>
                <table:table-cell table:style-name="cell_frame_all" table:number-rows-spanned="1" table:number-columns-spanned="1">
                  <text:p text:style-name="table_al">art. 3 en 30c Wet op de Kansspelen</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arkten en evenementen</text:span>
                  </text:p>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besluiten op aanvragen om vergunningen en ontheffingen terzake de bepalingen van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Het besluiten op aanvragen om vergunning tot het houden van een evenement </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Vergunning-verlener APV/ Bijzondere Wett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gunningen </text:span>
                  </text:p>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opstarten en afronden van procedures inzake aanvragen, ontheffingen en meldingen </text:p>
                </table:table-cell>
                <table:table-cell table:style-name="cell_frame_all" table:number-rows-spanned="1" table:number-columns-spanned="1">
                  <text:p text:style-name="table_al">de in de Wm opgenomen wetten </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nemen van besluiten op grond van de "Venrayse Instandhoudingsverordening Monumenten en cultuurhistorische waarden 2009", de Monumentenwet en de Erfgoedverordening.</text:p>
                </table:table-cell>
                <table:table-cell table:style-name="cell_frame_all" table:number-rows-spanned="1" table:number-columns-spanned="1">
                  <text:p text:style-name="table_al">Instand-houdings verordening Monumenten en cultuur-historische waarden 2009, de monumentenwet en de erfgoed-verordening</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Het nemen van besluiten en het verrichten van de bijbehorende uitvoeringshandelingen op basis van het Besluit milieu-effectrapportage 1994</text:p>
                </table:table-cell>
                <table:table-cell table:style-name="cell_frame_all" table:number-rows-spanned="1" table:number-columns-spanned="1">
                  <text:p text:style-name="table_al">Besluit milieu-effect rapportage 1994</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Het besluiten op aanvragen om, alsmede het wijzigen en actualiseren van een omgevingsvergunning op grond van of in samenhang met de Wet algemene bepalingen omgevingsrecht (Wabo), alsmede het buiten behandeling stellen van aanvragen hiervoor, inclusief de tenaamstelling, zulks tot en met het besluit tot verlening van de vergunning of de weigering daarva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4</text:p>
                </table:table-cell>
                <table:table-cell table:style-name="cell_frame_all" table:number-rows-spanned="1" table:number-columns-spanned="1">
                  <text:p text:style-name="table_al">Het bij openbare kennisgeving aanwijzen van dagen of dagdelen waarop de voorschriften 2.17, 2.19 en 2.20 van het Activiteitenbesluit milieubeheer en artikel 4:5 van de APV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5</text:p>
                </table:table-cell>
                <table:table-cell table:style-name="cell_frame_all" table:number-rows-spanned="1" table:number-columns-spanned="1">
                  <text:p text:style-name="table_al">Besluitvorming inzake en toepassing van procedures op grond van de Wet geluidhinder </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6</text:p>
                </table:table-cell>
                <table:table-cell table:style-name="cell_frame_all" table:number-rows-spanned="1" table:number-columns-spanned="1">
                  <text:p text:style-name="table_al">Het besluiten op aanvragen voor een individuele ontheffing van de geluidsnormen </text:p>
                </table:table-cell>
                <table:table-cell table:style-name="cell_frame_all" table:number-rows-spanned="1" table:number-columns-spanned="1">
                  <text:p text:style-name="table_al">artikel 4:3 en 4:5 APV en artikelen 2.17, 2.19 en 2.20 van het Activiteiten besluit milieubeheer </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Jurist VTH</text:p>
                  <text:p text:style-name="table_al">Juridisch medewerker VTH</text:p>
                </table:table-cell>
                <table:table-cell table:style-name="cell_frame_all" table:number-rows-spanned="1" table:number-columns-spanned="1"/>
              </table:table-row>
            </table:table>
            <text:p text:style-name="table_bottom"/>
          </text:section>
          <text:p text:style-name="al"/>
          <text:p text:style-name="al">Venray, 2 mei 2023</text:p>
          <text:p text:style-name="al">Teammanager Vergunning, Toezicht en Handhaving</text:p>
          <text:p text:style-name="al"/>
          <text:p text:style-name="al">Ingrid Sta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0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Bevoegdhedenbesluit Gemeente Venray]|[https://lokaleregelgeving.overheid.nl/CVDR691756/1</meta:user-defined>
    <meta:user-defined meta:name="DC.source">afdeling 10.1.1 van de Algemene wet bestuursrecht]|[1.0:c:BWBR0005537&amp;afdeling=10.1.1&amp;g=2023-01-01</meta:user-defined>
    <meta:user-defined meta:name="DCTERMS.alternative">Besluit Ondermandaat Team Vergunning, Toezicht en Handhaving</meta:user-defined>
    <dc:language>nl</dc:language>
    <meta:user-defined meta:name="OVERHEIDop.locatietype/OVERHEIDop.gebiedsmarkering">Gemeente</meta:user-defined>
    <meta:user-defined meta:name="DC.title">Besluit Ondermandaat Team Vergunning, Toezicht en Handhaving</meta:user-defined>
    <meta:user-defined meta:name="DCTERMS.W3CDTF/DCTERMS.available">2023-05-09</meta:user-defined>
    <meta:user-defined meta:name="DCTERMS.W3CDTF/OVERHEIDop.jaargang">2023</meta:user-defined>
    <meta:user-defined meta:name="OVERHEIDop.publicationIssue">200094</meta:user-defined>
    <meta:user-defined meta:name="OVERHEIDop.betreftRegeling">CVDR695670_1</meta:user-defined>
    <meta:user-defined meta:name="OVERHEIDop.GmbID/DC.identifier">gmb-2023-200094</meta:user-defined>
    <meta:user-defined meta:name="xs:date/OVERHEIDop.startdatum">2023-05-10</meta:user-defined>
    <meta:user-defined meta:name="OVERHEIDop.versieInformatie"/>
  </office:meta>
</office:document-meta>
</file>