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 Poll-laan 18, 3705 CV Zeist, het vergroten van de tweede verdieping d.m.v. een nokverlenging met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 Poll-laan 18, 3705 CV Zeist</text:p>
              </text:list-item>
              <text:list-item text:style-override="id1-3-2-1-1-3-2">
                <text:number>•</text:number>
                <text:p text:style-name="al">Omschrijving: het vergroten van de tweede verdieping d.m.v. een nokverlenging met dakkapellen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09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8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 Poll-laan 18, 3705 CV Zeist, het vergroten van de tweede verdieping d.m.v. een nokverlenging met dakkapell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093</meta:user-defined>
    <meta:user-defined meta:name="OVERHEIDop.GmbID/DC.identifier">gmb-2023-200093</meta:user-defined>
    <meta:user-defined meta:name="OVERHEIDop.versieInformatie"/>
  </office:meta>
</office:document-meta>
</file>