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30 zonnepanelen - Nieuwe Schans 4, 6626 BC, Alphen (19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9-04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30 zonnepanelen - Nieuwe Schans 4, 6626 BC, Alphen (19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92</meta:user-defined>
    <meta:user-defined meta:name="OVERHEIDop.GmbID/DC.identifier">gmb-2023-200092</meta:user-defined>
    <meta:user-defined meta:name="OVERHEIDop.versieInformatie"/>
  </office:meta>
</office:document-meta>
</file>