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dakopbouw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en het plaatsen van een dakkapel op de locatie Noachstraat 18 te Alblasserdam    </text:span>
          </text:p>
            <text:p text:style-name="common-al">De gemeente Alblasserdam heeft een omgevingsvergunning verleend. De gemeente geeft hiermee toestemming voor het maken van een dakopbouw en het plaatsen van een dakkapel op de locatie Noachstraat 18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0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dakopbouw en het plaatsen van een dakkapel</meta:user-defined>
    <meta:user-defined meta:name="DCTERMS.W3CDTF/DCTERMS.available">2023-01-17</meta:user-defined>
    <meta:user-defined meta:name="DCTERMS.W3CDTF/OVERHEIDop.jaargang">2023</meta:user-defined>
    <meta:user-defined meta:name="OVERHEIDop.publicationIssue">20009</meta:user-defined>
    <meta:user-defined meta:name="OVERHEIDop.GmbID/DC.identifier">gmb-2023-20009</meta:user-defined>
    <meta:user-defined meta:name="OVERHEIDop.versieInformatie"/>
  </office:meta>
</office:document-meta>
</file>