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Johanninksweg 78 7591NR Denekamp, Nordhornsestraat 95 7591BD Denekamp, Johanninksweg 78: plaatsen brievenbussen en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Johanninksweg 78</text:p>
            <text:p text:style-name="common-al">
            <text:span text:style-name="nadrukvet">Project:</text:span> het plaatsen van brievenbussen en het kappen van een eik</text:p>
            <text:p text:style-name="common-al">
            <text:span text:style-name="nadrukvet">Ingekomen:</text:span> 03-05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008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8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8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D-2023-000940</meta:user-defined>
    <meta:user-defined meta:name="DCTERMS.abstract">het plaatsen van brievenbussen en het kappen van een eik</meta:user-defined>
    <dc:language>nl</dc:language>
    <meta:user-defined meta:name="OVERHEIDop.locatietype/OVERHEIDop.gebiedsmarkering">Punt</meta:user-defined>
    <meta:user-defined meta:name="DC.title">Gemeente Dinkelland - aanvraag omgevingsvergunning - Denekamp, Johanninksweg 78 7591NR Denekamp, Nordhornsestraat 95 7591BD Denekamp, Johanninksweg 78: plaatsen brievenbussen en kappen ei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0088</meta:user-defined>
    <meta:user-defined meta:name="OVERHEIDop.GmbID/DC.identifier">gmb-2023-200088</meta:user-defined>
    <meta:user-defined meta:name="OVERHEIDop.versieInformatie"/>
  </office:meta>
</office:document-meta>
</file>