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n Hogendorplaan 33 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0976</text:p>
            <text:p text:style-name="common-al">Voor de activiteit: het plaatsen van een afvalcontainer</text:p>
            <text:p text:style-name="common-al">Voor de periode van: 8 juni tot en met 15 juni 2023.</text:p>
            <text:p text:style-name="common-al">Locatie: ter hoogte van de Van Hogendorplaan 33 G Zwijndrecht</text:p>
            <text:p text:style-name="common-al">Datum besluit: 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0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0976</meta:user-defined>
    <dc:language>nl</dc:language>
    <meta:user-defined meta:name="OVERHEIDop.locatietype/OVERHEIDop.gebiedsmarkering">Adres</meta:user-defined>
    <meta:user-defined meta:name="DC.title">Verleende vergunning gebruik openbare ruimte art. 2.10 A van de  APV, Van Hogendorplaan 33 G   Zwijndrecht</meta:user-defined>
    <meta:user-defined meta:name="DCTERMS.W3CDTF/DCTERMS.available">2023-05-10</meta:user-defined>
    <meta:user-defined meta:name="DCTERMS.W3CDTF/OVERHEIDop.jaargang">2023</meta:user-defined>
    <meta:user-defined meta:name="OVERHEIDop.publicationIssue">200087</meta:user-defined>
    <meta:user-defined meta:name="OVERHEIDop.GmbID/DC.identifier">gmb-2023-200087</meta:user-defined>
    <meta:user-defined meta:name="OVERHEIDop.versieInformatie"/>
  </office:meta>
</office:document-meta>
</file>