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zonnepanelen - Kerkdijk 6, 6626 AA, in Alphen (20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0-04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00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zonnepanelen - Kerkdijk 6, 6626 AA, in Alphen (20-04-202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083</meta:user-defined>
    <meta:user-defined meta:name="OVERHEIDop.GmbID/DC.identifier">gmb-2023-200083</meta:user-defined>
    <meta:user-defined meta:name="OVERHEIDop.versieInformatie"/>
  </office:meta>
</office:document-meta>
</file>