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Techniek dag Rivierenland op 13 mei 2023 op het terrein van A. Hak aan Steenoven 2-6 te 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Techniek dag Rivierenland op 13 mei 2023 van 10.00 tot 16.00 uur. Het evenement vindt plaats op het terrein van A. Hak aan de Steenoven 2-6 in Tricht.</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007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7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7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Toestemming voor het houden van Techniek dag Rivierenland op 13 mei 2023 op het terrein van A. Hak aan Steenoven 2-6 te Tricht</meta:user-defined>
    <meta:user-defined meta:name="DCTERMS.W3CDTF/DCTERMS.available">2023-05-09</meta:user-defined>
    <meta:user-defined meta:name="DCTERMS.W3CDTF/OVERHEIDop.jaargang">2023</meta:user-defined>
    <meta:user-defined meta:name="OVERHEIDop.publicationIssue">200078</meta:user-defined>
    <meta:user-defined meta:name="OVERHEIDop.GmbID/DC.identifier">gmb-2023-200078</meta:user-defined>
    <meta:user-defined meta:name="OVERHEIDop.versieInformatie"/>
  </office:meta>
</office:document-meta>
</file>