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Johannes Poststraat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2139/17805</text:p>
            <text:p text:style-name="common-al">Voor de activiteit: het organiseren van een koffiemoment voor bewoners van de Johannes Poststraat</text:p>
            <text:p text:style-name="common-al">Voor: 3 juni 2023 tussen 19.30 en 21.30 uur </text:p>
            <text:p text:style-name="common-al">Locatie: het grasveld achter het flatgebouw van de Johannes Poststraat in Zwijndrecht.</text:p>
            <text:p text:style-name="common-al">Datum besluit: 2 me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0007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7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7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2139/17805</meta:user-defined>
    <dc:language>nl</dc:language>
    <meta:user-defined meta:name="OVERHEIDop.locatietype/OVERHEIDop.gebiedsmarkering">Weg</meta:user-defined>
    <meta:user-defined meta:name="DC.title">Melding klein evenement Johannes Poststraat Zwijndrech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077</meta:user-defined>
    <meta:user-defined meta:name="OVERHEIDop.GmbID/DC.identifier">gmb-2023-200077</meta:user-defined>
    <meta:user-defined meta:name="OVERHEIDop.versieInformatie"/>
  </office:meta>
</office:document-meta>
</file>