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Melchior Treublaan 22 231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141</text:p>
            <text:p text:style-name="common-al">Ingekomen: 22-03-2023 00:00</text:p>
            <text:p text:style-name="common-al">Datum besluit: 03-05-2023</text:p>
            <text:p text:style-name="common-al">Locatie: Melchior Treublaan 22 2313V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1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0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14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Melchior Treublaan 22 2313VG Leiden</meta:user-defined>
    <meta:user-defined meta:name="DCTERMS.W3CDTF/DCTERMS.available">2023-05-11</meta:user-defined>
    <meta:user-defined meta:name="DCTERMS.W3CDTF/OVERHEIDop.jaargang">2023</meta:user-defined>
    <meta:user-defined meta:name="OVERHEIDop.externeBijlage">LEIDEN_202303_GFO_ZAKEN_798814_7669317_16794803...|exb-2023-22923</meta:user-defined>
    <meta:user-defined meta:name="OVERHEIDop.publicationIssue">200074</meta:user-defined>
    <meta:user-defined meta:name="OVERHEIDop.GmbID/DC.identifier">gmb-2023-200074</meta:user-defined>
    <meta:user-defined meta:name="OVERHEIDop.versieInformatie"/>
  </office:meta>
</office:document-meta>
</file>