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een garage - Zijveld 39, 6658 DE, Beneden-Leeuwen (24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4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0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de bouw van een garage - Zijveld 39, 6658 DE, Beneden-Leeuwen (24-04-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73</meta:user-defined>
    <meta:user-defined meta:name="OVERHEIDop.GmbID/DC.identifier">gmb-2023-200073</meta:user-defined>
    <meta:user-defined meta:name="OVERHEIDop.versieInformatie"/>
  </office:meta>
</office:document-meta>
</file>