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etonvrachtwagen op 12 mei 2023 aan Tunnelweg 16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werpen in de openbare ruimte </text:span>
          </text:p>
            <text:p text:style-name="common-al"> Het college van burgemeester en wethouders van West Betuwe heeft een vergunning verleend voor het plaatsen van een betonvrachtwagen bij de Tunnelweg 16 in Geldermalsen op 12 mei 2023 (verzonden op 28 april 2023).</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00070</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70</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70</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betonvrachtwagen op 12 mei 2023 aan Tunnelweg 16 te Geldermalsen</meta:user-defined>
    <meta:user-defined meta:name="DCTERMS.W3CDTF/DCTERMS.available">2023-05-09</meta:user-defined>
    <meta:user-defined meta:name="DCTERMS.W3CDTF/OVERHEIDop.jaargang">2023</meta:user-defined>
    <meta:user-defined meta:name="OVERHEIDop.publicationIssue">200070</meta:user-defined>
    <meta:user-defined meta:name="OVERHEIDop.GmbID/DC.identifier">gmb-2023-200070</meta:user-defined>
    <meta:user-defined meta:name="OVERHEIDop.versieInformatie"/>
  </office:meta>
</office:document-meta>
</file>